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74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5:105</text:p>
          </table:table-cell>
          <table:covered-table-cell/>
          <table:table-cell office:value-type="float" office:value="1085818.43" table:style-name="ce20">
            <text:p>1085818,4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600001:63</text:p>
          </table:table-cell>
          <table:covered-table-cell/>
          <table:table-cell office:value-type="float" office:value="685993.44" table:style-name="ce20">
            <text:p>685993,4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11:87</text:p>
          </table:table-cell>
          <table:covered-table-cell/>
          <table:table-cell office:value-type="float" office:value="350237.35" table:style-name="ce20">
            <text:p>350237,3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260009:62</text:p>
          </table:table-cell>
          <table:covered-table-cell/>
          <table:table-cell office:value-type="float" office:value="680738.18" table:style-name="ce20">
            <text:p>680738,1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011313:54</text:p>
          </table:table-cell>
          <table:covered-table-cell/>
          <table:table-cell office:value-type="float" office:value="829047.6" table:style-name="ce20">
            <text:p>829047,6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4011</text:p>
          </table:table-cell>
          <table:covered-table-cell/>
          <table:table-cell office:value-type="float" office:value="328202.07" table:style-name="ce20">
            <text:p>328202,0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4012</text:p>
          </table:table-cell>
          <table:covered-table-cell/>
          <table:table-cell office:value-type="float" office:value="179729.71" table:style-name="ce20">
            <text:p>179729,7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34013</text:p>
          </table:table-cell>
          <table:covered-table-cell/>
          <table:table-cell office:value-type="float" office:value="143783.76" table:style-name="ce20">
            <text:p>143783,7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34014</text:p>
          </table:table-cell>
          <table:covered-table-cell/>
          <table:table-cell office:value-type="float" office:value="106274.96" table:style-name="ce20">
            <text:p>106274,9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35247</text:p>
          </table:table-cell>
          <table:covered-table-cell/>
          <table:table-cell office:value-type="float" office:value="136505.54" table:style-name="ce20">
            <text:p>136505,5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35253</text:p>
          </table:table-cell>
          <table:covered-table-cell/>
          <table:table-cell office:value-type="float" office:value="261498.56" table:style-name="ce20">
            <text:p>261498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35254</text:p>
          </table:table-cell>
          <table:covered-table-cell/>
          <table:table-cell office:value-type="float" office:value="143084.12" table:style-name="ce20">
            <text:p>143084,12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35255</text:p>
          </table:table-cell>
          <table:covered-table-cell/>
          <table:table-cell office:value-type="float" office:value="207225.27" table:style-name="ce20">
            <text:p>207225,2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37609</text:p>
          </table:table-cell>
          <table:covered-table-cell/>
          <table:table-cell office:value-type="float" office:value="105724.91" table:style-name="ce20">
            <text:p>105724,91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37610</text:p>
          </table:table-cell>
          <table:covered-table-cell/>
          <table:table-cell office:value-type="float" office:value="95540.23" table:style-name="ce20">
            <text:p>95540,2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000000:37611</text:p>
          </table:table-cell>
          <table:covered-table-cell/>
          <table:table-cell office:value-type="float" office:value="148618.13" table:style-name="ce20">
            <text:p>148618,13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37612</text:p>
          </table:table-cell>
          <table:covered-table-cell/>
          <table:table-cell office:value-type="float" office:value="283082.15999999997" table:style-name="ce20">
            <text:p>283082,1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37613</text:p>
          </table:table-cell>
          <table:covered-table-cell/>
          <table:table-cell office:value-type="float" office:value="100258.27" table:style-name="ce20">
            <text:p>100258,2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37614</text:p>
          </table:table-cell>
          <table:covered-table-cell/>
          <table:table-cell office:value-type="float" office:value="115092.94" table:style-name="ce20">
            <text:p>115092,9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37616</text:p>
          </table:table-cell>
          <table:covered-table-cell/>
          <table:table-cell office:value-type="float" office:value="298438.67" table:style-name="ce20">
            <text:p>298438,67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6018:1744</text:p>
          </table:table-cell>
          <table:covered-table-cell/>
          <table:table-cell office:value-type="float" office:value="1526236.99" table:style-name="ce20">
            <text:p>1526236,99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4:0304032:5288</text:p>
          </table:table-cell>
          <table:covered-table-cell/>
          <table:table-cell office:value-type="float" office:value="533499.94999999995" table:style-name="ce22">
            <text:p>533499,9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0102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8445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35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35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35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35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35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356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000000:38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000000:38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000000:380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000000:38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000000:38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000000:38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1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1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105038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07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348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348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">
            <text:p>36:34:0505055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B94750EB1DCE161C5510AF890A1ED80B641B163F6A64F4288794C2EB69FABA5FC4506BA69D884498F7C29B04840B5DAB8794C41C7EA953AD5ABBF7B887A4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06T07:57:23Z</meta:creation-date>
    <dc:date>2023-10-06T07:57:23Z</dc:date>
  </office:meta>
</office:document-meta>
</file>